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9d88e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officeooo:paragraph-rsid="0019d88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officeooo:rsid="0019b43b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2"> </text:span></text:p>
      <text:p text:style-name="P6"><text:span text:style-name="T2">La Comisión de Salud Pública y Asistencia Social ha considerado el proyecto de comunicación </text:span><text:span text:style-name="T1">40821 CD – UCR – FPCS </text:span><text:span text:style-name="T2">de los señores diputados Basile, Di Stéfano, Cándido, Espíndola, Orciani, Ciancio, Palo Oliver, González y Senn, por el cual se solicita a través del Ministerio de Salud disponga realizar campañas de concientización y prevención del cáncer de mama en todo el territorio provincial;</text:span><text:span text:style-name="T3"> y, por tratarse de materia afín, se ha dispuesto su tratamiento conjunto con el proyecto de comunicación </text:span><text:span text:style-name="T4">40875 CD - UCR - FPCS </text:span><text:span text:style-name="T3">de la señora diputada Di Stefano, por el cual se solicita disponga comunicar y transmitir a la población la importancia de continuar con los tratamientos médicos, controles de salud y calendario nacional de vacunación, mientras duren la medidas de aislamiento social preventivo y obligatorio ante el Covid-19</text:span><text:span text:style-name="T2">y, por las razones expuestas en los fundamentos y las que podrá dar el miembro informante, </text:span><text:span text:style-name="T3">esta Comisión aconseja la aprobación del siguiente texto único:</text:span><draw:frame draw:style-name="fr1" draw:name="image4.png" text:anchor-type="char" svg:x="1.981cm" svg:y="-3cm" svg:width="8.999cm" svg:height="2.05cm" draw:z-index="5"><draw:image xlink:href="Pictures/100002010000082F000001DDFD71521AB6C9787A.png" xlink:type="simple" xlink:show="embed" xlink:actuate="onLoad" loext:mime-type="image/png"/></draw:frame><draw:frame draw:style-name="fr1" draw:name="image3.png" text:anchor-type="char" svg:x="1.981cm" svg:y="-3cm" svg:width="8.999cm" svg:height="2.05cm" draw:z-index="4"><draw:image xlink:href="Pictures/100002010000082F000001DDFD71521AB6C9787A.png" xlink:type="simple" xlink:show="embed" xlink:actuate="onLoad" loext:mime-type="image/png"/></draw:frame></text:p>
      <text:p text:style-name="P7"/>
      <text:p text:style-name="P8">PROYECTO DE COMUNICACIÓN</text:p>
      <text:p text:style-name="P3"><text:span text:style-name="T2">La Cámara de Diputados de la Provincia vería con agrado que el Poder Ejecutivo, por intermedio del organismo que corresponda, evalúe la posibilidad de realizar diversas campañas de concientización y prevención del cáncer de mama, con el objetivo de incentivar a las mujeres a realizarse los estudios específicos correspondientes</text:span><text:span text:style-name="T3"> </text:span><text:span text:style-name="T2">(mamografías, ecografías mamarias, biopsias, entre otros)</text:span><text:span text:style-name="T3">; y, </text:span><text:span text:style-name="T2">a la población en general sobre </text:span><text:span text:style-name="T3">la importancia de continuar con los tratamientos médicos, controles de salud y calendario nacional de vacunación, mientras duren la medidas de aislamiento social preventivo y obligatorio ante el COVID-19. </text:span></text:p>
      <text:p text:style-name="P4"/>
      <text:p text:style-name="P5">Sala de la Comisión en Zoom, 11 de noviembre de 2020.</text:p>
      <text:p text:style-name="P5">FIRMANTES: <text:span text:style-name="T5">CIANCIO – ARMAS BELAVI - CORGNIALI – DONNET – GONZALEZ – HYNES - OLIVERA</text:span></text:p>
      <text:p text:style-name="P4"><text:soft-page-break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12T10:43:53.438633866</dc:date>
    <meta:editing-duration>PT55S</meta:editing-duration>
    <meta:editing-cycles>2</meta:editing-cycles>
    <meta:document-statistic meta:table-count="1" meta:image-count="4" meta:object-count="0" meta:page-count="2" meta:paragraph-count="8" meta:word-count="298" meta:character-count="1954" meta:non-whitespace-character-count="1652"/>
  </office:meta>
</office:document-meta>
</file>